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ontainer voor de opslag van Lithium-lon batterijen aan Neerloopweg 17 4814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container voor de opslag van Lithium-lon batterijen aan Neerloopweg 17 4814RS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46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6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6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298</meta:user-defined>
    <meta:user-defined meta:name="DCTERMS.abstract">het plaatsen van een container voor de opslag van Lithium-lon batterij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container voor de opslag van Lithium-lon batterijen aan Neerloopweg 17 4814RS Breda</meta:user-defined>
    <meta:user-defined meta:name="DCTERMS.W3CDTF/DCTERMS.available">2024-06-19</meta:user-defined>
    <meta:user-defined meta:name="DCTERMS.W3CDTF/OVERHEIDop.jaargang">2024</meta:user-defined>
    <meta:user-defined meta:name="OVERHEIDop.publicationIssue">267464</meta:user-defined>
    <meta:user-defined meta:name="OVERHEIDop.GmbID/DC.identifier">gmb-2024-267464</meta:user-defined>
    <meta:user-defined meta:name="OVERHEIDop.versieInformatie"/>
  </office:meta>
</office:document-meta>
</file>