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/verbouwen van de woning aan Raar 49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de aanvraag omgevingsvergunning voor het uitbreiden/verbouwen van de woning, Raar 49, 6231 RP Meerssen hebben ingetrokken op 22 april 2024.</text:p>
            <text:p text:style-name="common-al">
            <text:span text:style-name="nadrukvet">Nadere informatie</text:span>
          </text:p>
            <text:p text:style-name="last-al">De publicatie van de intrekking heeft een informatief karakter. Tegen een intrekking is geen bezwaar en/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6746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6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uitbreiden/verbouwen van de woning aan Raar 49 te Meer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63</meta:user-defined>
    <meta:user-defined meta:name="OVERHEIDop.GmbID/DC.identifier">gmb-2024-267463</meta:user-defined>
    <meta:user-defined meta:name="OVERHEIDop.versieInformatie"/>
  </office:meta>
</office:document-meta>
</file>