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35 Alcoholwet hoort bij melding Barbeque fac, Chemical Engineering &amp; chemistry, Groene Lop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775</text:p>
            <text:p text:style-name="common-al">Omschrijving: art35 Alcoholwet hoort bij melding Barbeque fac, Chemical Engineering &amp; chemistr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eindhoven</text:p>
              </text:list-item>
            </text:list>
            <text:p text:style-name="common-al">Soort aanvraag: Ontheffing art. 35 Alcoholwet</text:p>
            <text:p text:style-name="common-al">Besluit: Art 35 Alcoholwet hoort bij melding BBQ fac. Chemical Engineering en Chemistry</text:p>
            <text:p text:style-name="common-al">Besluitdatum: 17-06-2024</text:p>
            <text:p text:style-name="common-al">Heeft u direct belang bij deze beslissing? Dan kunt u binnen zes weken, na 1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4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775</meta:user-defined>
    <meta:user-defined meta:name="DCTERMS.abstract">art35 Alcoholwet hoort bij melding Barbeque fac, Chemical Engineering &amp; chemistry</meta:user-defined>
    <dc:language>nl</dc:language>
    <meta:user-defined meta:name="OVERHEIDop.locatietype/OVERHEIDop.gebiedsmarkering">Punt</meta:user-defined>
    <meta:user-defined meta:name="DC.title">Besluit op aanvraag: art35 Alcoholwet hoort bij melding Barbeque fac, Chemical Engineering &amp; chemistry, Groene Loper 19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58</meta:user-defined>
    <meta:user-defined meta:name="OVERHEIDop.GmbID/DC.identifier">gmb-2024-267458</meta:user-defined>
    <meta:user-defined meta:name="OVERHEIDop.versieInformatie"/>
  </office:meta>
</office:document-meta>
</file>