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ouwactiviteit (omgevingsplan)' verleend, Doodweg 10, 1902RV Castricum, het verbouwen van een schuur voor de realisatie van een B&amp;B, verzenddatum 17 juni 2024 (Z2024-0000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4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2</meta:user-defined>
    <meta:user-defined meta:name="DCTERMS.abstract">Doodweg 10, 1902RV Castricum, het verbouwen van een schuur voor de realisatie van een B&amp;B, verzenddatum 17 juni 2024 (Z2024-0000116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bouwactiviteit (omgevingsplan)' verleend, Doodweg 10, 1902RV Castricum, het verbouwen van een schuur voor de realisatie van een B&amp;B, verzenddatum 17 juni 2024 (Z2024-00001162)</meta:user-defined>
    <meta:user-defined meta:name="DCTERMS.W3CDTF/DCTERMS.available">2024-06-19</meta:user-defined>
    <meta:user-defined meta:name="DCTERMS.W3CDTF/OVERHEIDop.jaargang">2024</meta:user-defined>
    <meta:user-defined meta:name="OVERHEIDop.publicationIssue">267456</meta:user-defined>
    <meta:user-defined meta:name="OVERHEIDop.GmbID/DC.identifier">gmb-2024-267456</meta:user-defined>
    <meta:user-defined meta:name="OVERHEIDop.versieInformatie"/>
  </office:meta>
</office:document-meta>
</file>