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ca. 1.227 m2 houtopstand ter plaatse van de bouwkavel op de hoek van Ketwich Verschuurlaan en Vasali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alislaan 1 te Groningen hoek Van Ketwich Verschuurlaan en de Vasalislaan (Helpman), kadastrale sectie M, perceel 11548 te Groningen</text:p>
                  </table:table-cell>
                  <table:table-cell table:style-name="entry" table:number-rows-spanned="1" table:number-columns-spanned="1">
                    <text:p text:style-name="table_al">9721 MD</text:p>
                  </table:table-cell>
                  <table:table-cell table:style-name="entry" table:number-rows-spanned="1" table:number-columns-spanned="1">
                    <text:p text:style-name="table_al">vellen ca. 1.227 m2 houtopstand ter plaatse bouwkavel op hoek van ketwich verschuurlaan en vasalislaan (er is sprake bomen effect analyse) (verzenddatum 14-06-2024, dossiernummer 2023786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4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8634</meta:user-defined>
    <dc:language>nl</dc:language>
    <meta:user-defined meta:name="OVERHEIDop.locatietype/OVERHEIDop.gebiedsmarkering">Adres</meta:user-defined>
    <meta:user-defined meta:name="DC.title">Toestemming voor het vellen van ca. 1.227 m2 houtopstand ter plaatse van de bouwkavel op de hoek van Ketwich Verschuurlaan en Vasalislaan te Gron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452</meta:user-defined>
    <meta:user-defined meta:name="OVERHEIDop.GmbID/DC.identifier">gmb-2024-267452</meta:user-defined>
    <meta:user-defined meta:name="OVERHEIDop.versieInformatie"/>
  </office:meta>
</office:document-meta>
</file>