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31 in Uitgeest, het verbouwen en uitbreiden van de basisschool tot integraal kindcentrum, verzenddatum 8 januari 2024 (Z23 136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31 in Uitgeest, het verbouwen en uitbreiden van de basisschool tot integraal kindcentrum, verzenddatum 8 januari 2024 (Z23 136736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745</meta:user-defined>
    <meta:user-defined meta:name="OVERHEIDop.GmbID/DC.identifier">gmb-2024-26745</meta:user-defined>
    <meta:user-defined meta:name="OVERHEIDop.versieInformatie"/>
  </office:meta>
</office:document-meta>
</file>