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veren klein chemisch afval (K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taat er bij jou klein chemisch afval (KCA) in de weg dat je nog steeds weg moet brengen naar de milieustraat? Op dinsdag 25 juni is het mogelijk om dit in te leveren bij het mini-KCA op de Markt voor het Stadskantoor. Hier kun je van 09.00 tot 16.00 uur verschillende soorten KCA aanbieden. Er zijn geen bijkomende kosten. De afvalcoaches zijn hier de hele dag aanwezig. Heb je een vraag? Stel ze gerust! Natuurlijk blijft de milieustraat ook een inzamelpunt voor KCA. </text:p>
            <text:p text:style-name="al">Wat kun je inleveren?</text:p>
            <text:p text:style-name="al">Kleine elektrische apparaten (geen wasmachines, koelkasten etc.), cartridges en toners, batterijen, spaarlampen, lithiumbatterijen, klein (kapot) gereedschap voor de stichting Gered Gereedschap, spuitbussen, verfblikken, medicijnen, naalden, lijmen, harsen en kitten. </text:p>
            <text:p text:style-name="al">Wat kun je niet inleveren?</text:p>
            <text:p text:style-name="al">Zuren en logen, bestrijdingsmiddelen, zware chemicaliën, vuurwerk, gasflessen, latex, brandblussers en tl-bui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4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everen klein chemisch afval (KCA)</meta:user-defined>
    <meta:user-defined meta:name="DCTERMS.W3CDTF/DCTERMS.available">2024-06-19</meta:user-defined>
    <meta:user-defined meta:name="DCTERMS.W3CDTF/OVERHEIDop.jaargang">2024</meta:user-defined>
    <meta:user-defined meta:name="OVERHEIDop.publicationIssue">267449</meta:user-defined>
    <meta:user-defined meta:name="OVERHEIDop.GmbID/DC.identifier">gmb-2024-267449</meta:user-defined>
    <meta:user-defined meta:name="OVERHEIDop.versieInformatie"/>
  </office:meta>
</office:document-meta>
</file>