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(art. 5.8 Omgevingswet), Wilhelminaplantsoen 11, 5056HB Berkel-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beslistermijn voor het verbouwen en uitbreiden van de woning aan Wilhelminaplantsoen 11, 5056HB Berkel-Enschot</text:span>
          </text:p>
            <text:p text:style-name="common-al">De gemeente Tilburg heeft besloten om de beslistermijn voor de aanvraag met zaaknummer Z2024-00000692 voor een Omgevingsvergunning (art. 5.8 Omgevingswet) op locatie Wilhelminaplantsoen 11, 5056HB Berkel-Enschot te verlengen met 6 weken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nneer neemt de gemeente een besluit over de aanvraag van de vergunning?</text:span>
          </text:p>
            <text:p text:style-name="common-al">De gemeente Tilburg neemt uiterlijk 30 juli 2024 een beslissing op de aanvraag.</text:p>
            <text:p text:style-name="common-al">
            <text:span text:style-name="nadrukvet">Heeft u vragen over de aanvraag van de vergunning?</text:span>
          </text:p>
            <text:p text:style-name="last-al">Hiervoor kunt u bellen met de gemeente Tilburg. Dit kan via het telefoonnummer 14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7442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442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442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692</meta:user-defined>
    <meta:user-defined meta:name="DCTERMS.abstract">Z2024-00000692 - het verbouwen en uitbreiden van de woning</meta:user-defined>
    <dc:language>nl</dc:language>
    <meta:user-defined meta:name="OVERHEIDop.locatietype/OVERHEIDop.gebiedsmarkering">Vlak</meta:user-defined>
    <meta:user-defined meta:name="DC.title">Verlenging beslistermijn Omgevingsvergunning (art. 5.8 Omgevingswet), Wilhelminaplantsoen 11, 5056HB Berkel-Enschot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7442</meta:user-defined>
    <meta:user-defined meta:name="OVERHEIDop.GmbID/DC.identifier">gmb-2024-267442</meta:user-defined>
    <meta:user-defined meta:name="OVERHEIDop.versieInformatie"/>
  </office:meta>
</office:document-meta>
</file>