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giD beveiligingsniveau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Met uw DigiD laat u zien wie u bent als u op internet iets regelt. Of dat nou bij de overheid is, het onderwijs, de zorg of uw pensioenfonds: dankzij uw DigiD kunt u overal makkelijk en veilig inloggen. Ook bij de gemeente Etten-Leur kunt u met uw DigiD een product of dienst aanvragen, zoals het aanvragen van een subsidie. </text:p>
            <text:p text:style-name="al"/>
            <text:p text:style-name="al">DigiD app of sms</text:p>
            <text:p text:style-name="al">Op dit moment kunt u nog inloggen met gebruikersnaam en wachtwoord. Maar vanaf donderdag 31 oktober 2024  gaat dit veranderen. Dan kunt u alleen nog inloggen met de DigiD app of sms-controle. Dit betekent dat u voortaan altijd uw telefoon nodig heeft bij het inloggen. Zo zijn uw persoonlijke gegevens nóg beter beschermd.</text:p>
            <text:p text:style-name="al"/>
            <text:p text:style-name="al">Hoe te doen</text:p>
            <text:p text:style-name="al">Het activeren van de app is in enkele minuten geregeld. Op digid.nl vindt u onder ‘Hulp &amp; Contact’ instructievideo’s en stappenplannen die u hierbij helpen. Lukt het activeren van de DigiD app of sms-controle niet? Dan kunt u hulp krijgen van een medewerker van een Informatiepunt Digitale Overheid. Bij de Bibliotheek in De Nobelaer kunt u terecht bij het Informatiepunt Digitale Overheid. Dit landelijke initiatief waarbij De Nobelaer zich heeft aangesloten, helpt mensen op weg bij verschilledne (digitale) hulpvragen. Waaronder vragen over DigiD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743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3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3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igiD beveiligingsniveau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439</meta:user-defined>
    <meta:user-defined meta:name="OVERHEIDop.GmbID/DC.identifier">gmb-2024-267439</meta:user-defined>
    <meta:user-defined meta:name="OVERHEIDop.versieInformatie"/>
  </office:meta>
</office:document-meta>
</file>