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1 tot en met 25 juni 2024 aan Parnassiaveld 163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4-057942, Parnassiaveld 163, het plaatsen van een afvalcontainer van 11 t/m 25 juni 2024. (ontvangen 06-06-2024),(verzonden 12-06-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6743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43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43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afvalcontainer van 11 tot en met 25 juni 2024 aan Parnassiaveld 163 te Duivendrecht</meta:user-defined>
    <meta:user-defined meta:name="DCTERMS.W3CDTF/DCTERMS.available">2024-06-19</meta:user-defined>
    <meta:user-defined meta:name="DCTERMS.W3CDTF/OVERHEIDop.jaargang">2024</meta:user-defined>
    <meta:user-defined meta:name="OVERHEIDop.publicationIssue">267438</meta:user-defined>
    <meta:user-defined meta:name="OVERHEIDop.GmbID/DC.identifier">gmb-2024-267438</meta:user-defined>
    <meta:user-defined meta:name="OVERHEIDop.versieInformatie"/>
  </office:meta>
</office:document-meta>
</file>