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Nieuwedijk en Industrieweg te Lemmer: verleende vergunning vervangen van de klinkerverhardingen, vervangen van de asfaltdeklaag, verplaatsen van inritten, aanbrengen van een trap richting strand en bijkomende werkzaamheden (OV 202306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ni 2024</text:span> is een omgevingsvergunning verleend voor deze locatie. Het gaat om het vervangen van de klinkerverhardingen, vervangen van de asfaltdeklaag, verplaatsen van inritten, aanbrengen van een trap richting strand en bijkomende werkzaamhede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4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Weg</meta:user-defined>
    <meta:user-defined meta:name="DC.title">Plattedijk, Nieuwedijk en Industrieweg te Lemmer: verleende vergunning vervangen van de klinkerverhardingen, vervangen van de asfaltdeklaag, verplaatsen van inritten, aanbrengen van een trap richting strand en bijkomende werkzaamheden (OV 20230685)</meta:user-defined>
    <meta:user-defined meta:name="DCTERMS.W3CDTF/DCTERMS.available">2024-06-19</meta:user-defined>
    <meta:user-defined meta:name="DCTERMS.W3CDTF/OVERHEIDop.jaargang">2024</meta:user-defined>
    <meta:user-defined meta:name="OVERHEIDop.publicationIssue">267431</meta:user-defined>
    <meta:user-defined meta:name="OVERHEIDop.GmbID/DC.identifier">gmb-2024-267431</meta:user-defined>
    <meta:user-defined meta:name="OVERHEIDop.versieInformatie"/>
  </office:meta>
</office:document-meta>
</file>