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C 6228, gelegen aan de kruising tussen de Groteweg en de Nachtegaalweg,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C 6228, gelegen aan de kruising tussen de Groteweg en de Nachtegaalweg in Wapenveld, voor het realiseren van 8 woningen (Jacoba's Hof), ontvangen op 17 juni 2024 (zaaknummer R2024-010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742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59</meta:user-defined>
    <meta:user-defined meta:name="DCTERMS.abstract">Betreft: Aanvraag op locatie Perceel HDE00 C 6228, gelegen aan de kruising tussen de Groteweg en de Nachtegaalweg, Wapenveld </meta:user-defined>
    <dc:language>nl</dc:language>
    <meta:user-defined meta:name="OVERHEIDop.locatietype/OVERHEIDop.gebiedsmarkering">Vlak</meta:user-defined>
    <meta:user-defined meta:name="DC.title">Kennisgeving ontvangst Verzoek Omgevingsvergunning, Perceel HDE00 C 6228, gelegen aan de kruising tussen de Groteweg en de Nachtegaalweg, Wapen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429</meta:user-defined>
    <meta:user-defined meta:name="OVERHEIDop.GmbID/DC.identifier">gmb-2024-267429</meta:user-defined>
    <meta:user-defined meta:name="OVERHEIDop.versieInformatie"/>
  </office:meta>
</office:document-meta>
</file>