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.</text:p>
            <text:p text:style-name="al">
            <text:span text:style-name="nadrukvet">Ingekomen omgevingsaanvrage</text:span>
            <text:span text:style-name="nadrukvet">n</text:span>
          </text:p>
            <text:p text:style-name="al">Het huisvesten van individuele personen, Putter 8</text:p>
            <text:p text:style-name="al">Het huisvesten van individuele personen, Meerkoet 27</text:p>
            <text:p text:style-name="al">Het in gebruik nemen van de woning voor kamerverhuur, Noordwiek 17</text:p>
            <text:p text:style-name="al">Het plaatsen van een batterijopstelling tbv stroomvoorziening van het gebouw, Parallelweg 13</text:p>
            <text:p text:style-name="al">Het verbouwen van een monumentale recreatiewoning, Wildert 58</text:p>
            <text:p text:style-name="al">
            <text:span text:style-name="nadrukvet">Verleende omgevingsvergunningen</text:span>
          </text:p>
            <text:p text:style-name="al">Het verbouwen van de woning, Bogaard 4</text:p>
            <text:p text:style-name="al">Het wijzigen van een half vrijstaande woning, Oude Bredaseweg 30</text:p>
            <text:p text:style-name="al">Het realiseren van een dakkapel, Wilhelminalaan 43</text:p>
            <text:p text:style-name="al">Het realiseren van een tijdelijke woonunit, Hoogstraat 1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742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28</meta:user-defined>
    <meta:user-defined meta:name="OVERHEIDop.GmbID/DC.identifier">gmb-2024-267428</meta:user-defined>
    <meta:user-defined meta:name="OVERHEIDop.versieInformatie"/>
  </office:meta>
</office:document-meta>
</file>