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ein evenement voor “Jeu de Boules Ouderkerk” op 1 september 2024 aan Molen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9181, Molenpad 1, melding klein evenement voor “Jeu de Boules Ouderkerk” op 1 september 2024. (ontvangen 12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74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voor een klein evenement voor “Jeu de Boules Ouderkerk” op 1 september 2024 aan Molenpad 1 te Ouderkerk aan de Ams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25</meta:user-defined>
    <meta:user-defined meta:name="OVERHEIDop.GmbID/DC.identifier">gmb-2024-267425</meta:user-defined>
    <meta:user-defined meta:name="OVERHEIDop.versieInformatie"/>
  </office:meta>
</office:document-meta>
</file>