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wijzigd Vastgesteld bestemmingsplan Buitengebied Nijkerk 2017, veegpl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30 mei 2024 het bestemmingsplan Buitengebied Nijkerk 2017, veegplan 2 gewijzigd heeft vastgesteld. Het plan is gewijzigd naar aanleiding van een tussenuitspraak van de Afdeling Bestuursrechtspraak van de Raad van State (hierna Afdeling). </text:p>
            <text:p text:style-name="common-al">
            <text:span text:style-name="nadrukvet">Wat houdt de tussenuitspraak in?</text:span>
          </text:p>
            <text:p text:style-name="common-al">In de tussenuitspraak draagt de Afdeling aan de gemeenteraad op om een nieuw besluit te nemen over het bestemmingsplan met inachtneming van de uitspraak over een perceel, gelegen aan</text:p>
            <text:p text:style-name="common-al">Klaarwaterweg 8 in Nijkerkerveen. Aan een deel van dit perceel, kadastraal bekend als NKK G 5590, was een bestemming ‘Agrarisch’ toegekend. In de tussenuitspraak heeft de Afdeling de gemeente opgedragen dit deel van het perceel een bestemming ‘Wonen’ te geven.</text:p>
            <text:p text:style-name="common-al">
            <text:span text:style-name="nadrukvet">Overgangsrecht</text:span>
          </text:p>
            <text:p text:style-name="common-al">Het bestemmingsplan is voor de inwerkingtreding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ordt het onderdeel van het tijdelijk deel van het omgevingsplan. Dit volgt uit artikel 4.6, lid 1, van de Invoeringswet Omgevingswet.</text:p>
            <text:p text:style-name="tussenkopcur">
            <text:span text:style-name="nadrukvet">Raadplegen besluit met stukken </text:span>
          </text:p>
            <text:p text:style-name="common-al">Tegen het vaststellingsbesluit en de vastgestelde stukken staat geen beroep open. </text:p>
            <text:p text:style-name="common-al">Wel zijn het besluit en de stukken digitaal te raadplegen via de site www.ruimtelijkeplannen.nl via de link <text:a xlink:href="http://www.ruimtelijkeplannen.nl/web-roo/?planidn=NL.IMRO.0267.BP0172-0003" xlink:type="simple">http://www.ruimtelijkeplannen.nl/web-roo/?planidn=NL.IMRO.0267.BP0172-0003</text:a></text:p>
            <text:p text:style-name="last-al">De stukken zijn in te zien in het stadhuis, Kolkstraat 27 te Nijkerk, uitsluitend op afspraak. Dit kan bij voorkeur via telefoonnummer 033 247 2222.</text:p>
            <text:p text:style-name="tekst_bottom"/>
          </text:section>
        </text:section>
        <text:section text:name="zakelijke-mededeling-sluiting_id1-3-2-2" text:style-name="zakelijke-mededeling-sluiting">
          <text:section text:name="ondertekening_id1-3-2-2-1">
            <text:p><text:span text:style-name="functie">Nijkerk, 19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74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72-0003</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Gewijzigd Vastgesteld bestemmingsplan Buitengebied Nijkerk 2017, veegplan 2</meta:user-defined>
    <meta:user-defined meta:name="OVERHEIDop.datumEindeReactietermijn">2024-07-30</meta:user-defined>
    <meta:user-defined meta:name="OVERHEIDop.terinzageleggingBG">https://www.nijkerk.eu/terinzageNL.IMRO.0267.BP0172-0003</meta:user-defined>
    <meta:user-defined meta:name="DCTERMS.W3CDTF/DCTERMS.available">2024-06-19</meta:user-defined>
    <meta:user-defined meta:name="DCTERMS.W3CDTF/OVERHEIDop.jaargang">2024</meta:user-defined>
    <meta:user-defined meta:name="OVERHEIDop.publicationIssue">267418</meta:user-defined>
    <meta:user-defined meta:name="OVERHEIDop.GmbID/DC.identifier">gmb-2024-267418</meta:user-defined>
    <meta:user-defined meta:name="OVERHEIDop.versieInformatie"/>
  </office:meta>
</office:document-meta>
</file>