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renoveren van de kopgevels op diverse adressen in de omgeving van Bosloop 4841TB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renoveren van de kopgevels op diverse adressen in de omgeving van Bosloop 4841TB Prinsenbeek. De vergunning heeft betrekking op de renovatie van 5 kopgevel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84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41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1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48</meta:user-defined>
    <meta:user-defined meta:name="DCTERMS.abstract">het renoveren van de kopgevels op diverse adress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renoveren van de kopgevels op diverse adressen in de omgeving van Bosloop 4841TB Prinsenbeek</meta:user-defined>
    <meta:user-defined meta:name="DCTERMS.W3CDTF/DCTERMS.available">2024-06-19</meta:user-defined>
    <meta:user-defined meta:name="DCTERMS.W3CDTF/OVERHEIDop.jaargang">2024</meta:user-defined>
    <meta:user-defined meta:name="OVERHEIDop.publicationIssue">267416</meta:user-defined>
    <meta:user-defined meta:name="OVERHEIDop.GmbID/DC.identifier">gmb-2024-267416</meta:user-defined>
    <meta:user-defined meta:name="OVERHEIDop.versieInformatie"/>
  </office:meta>
</office:document-meta>
</file>