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e Polder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Polderse Kermis, Molenvaart 253, Anna Paulowna :</text:p>
            <text:p text:style-name="common-al">26 juli 2024 van 12:00 tot 01:00 uur</text:p>
            <text:p text:style-name="common-al">27 juli 2024 van 12:00 tot 01:00 uur</text:p>
            <text:p text:style-name="common-al">28 juli 2024 van 12:00 tot 01:00 uur</text:p>
            <text:p text:style-name="common-al">29 juli 2024 van 12:00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4.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4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1047</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e Polderei</meta:user-defined>
    <meta:user-defined meta:name="DCTERMS.W3CDTF/DCTERMS.available">2024-06-24</meta:user-defined>
    <meta:user-defined meta:name="DCTERMS.W3CDTF/OVERHEIDop.jaargang">2024</meta:user-defined>
    <meta:user-defined meta:name="OVERHEIDop.publicationIssue">267412</meta:user-defined>
    <meta:user-defined meta:name="OVERHEIDop.GmbID/DC.identifier">gmb-2024-267412</meta:user-defined>
    <meta:user-defined meta:name="OVERHEIDop.versieInformatie"/>
  </office:meta>
</office:document-meta>
</file>