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9 januari 2024 vergadert de raad in het gemeentehuis van Dinkelland. De vergadering begint om <text:span text:style-name="nadrukvet">19.00 uur</text:span>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 Beëdiging burgemeester J.G.J. Joosten door de commissaris van de Koning i.v.m. zijn herbenoeming</text:span></text:p>
            <text:p><text:span text:style-name="functie">4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2674</meta:user-defined>
    <meta:user-defined meta:name="OVERHEIDop.GmbID/DC.identifier">gmb-2024-2674</meta:user-defined>
    <meta:user-defined meta:name="OVERHEIDop.versieInformatie"/>
  </office:meta>
</office:document-meta>
</file>