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paar geld en help het milie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il jij geld besparen én een positieve impact maken op het milieu? Dan is dit je kans. Van 1 juni tot 31 augustus 2024 bieden wij in samenwerking met Intratuin Etten-Leur, KARWEI Etten-Leur en Praxis Etten-Leur een aantrekkelijke korting op regentonnen.</text:p>
            <text:p text:style-name="al">Hoe werkt het?</text:p>
            <text:p text:style-name="al">Haal je waardebon op bij Intratuin, KARWEI of Praxis in Etten-Leur. Vul de waardebon volledig in en lever hem in bij bovenstaande winkels en ontvang €25,- korting op een regenton naar keuze. </text:p>
            <text:p text:style-name="al"/>
            <text:p text:style-name="al">Hulp nodig? </text:p>
            <text:p text:style-name="al">Regenwater op vangen is slim, want het bespaart geld en is goed voor de natuur. Als het hard regent, helpt het om overbelasting op het riool te voorkomen. En als het warm is, kun je het water gebruiken om je tuin te verzorgen. Lijkt het je lastig om een waterton te installeren? Of heb je hulp nodig bij duurzame oplossingen in jouw tuin? Een van onze tuinklimaatcoaches helpt je graag. Ga voor meer informatie naar etten-leurmakenwesamen.nl/vergro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739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9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9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paar geld en help het milieu</meta:user-defined>
    <meta:user-defined meta:name="DCTERMS.W3CDTF/DCTERMS.available">2024-06-19</meta:user-defined>
    <meta:user-defined meta:name="DCTERMS.W3CDTF/OVERHEIDop.jaargang">2024</meta:user-defined>
    <meta:user-defined meta:name="OVERHEIDop.publicationIssue">267398</meta:user-defined>
    <meta:user-defined meta:name="OVERHEIDop.GmbID/DC.identifier">gmb-2024-267398</meta:user-defined>
    <meta:user-defined meta:name="OVERHEIDop.versieInformatie"/>
  </office:meta>
</office:document-meta>
</file>