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a t/m 37e, 5961GH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0977</text:p>
            <text:p text:style-name="common-al">De omschrijving van de zaak: transformeren horecapand naar 5  woonstudio's</text:p>
            <text:p text:style-name="common-al">De ontvangstdatum van de zaak: 22 april 2024</text:p>
            <text:p text:style-name="common-al">De globale locatie: Herstraat 37a t/m 37e, 5961GH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3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977</meta:user-defined>
    <meta:user-defined meta:name="DCTERMS.abstract">Betreft: Beschikking verlenging beslistermijn op locatie Herstraat 37a t/m 37e, 5961GH Horst</meta:user-defined>
    <dc:language>nl</dc:language>
    <meta:user-defined meta:name="OVERHEIDop.locatietype/OVERHEIDop.gebiedsmarkering">Vlak</meta:user-defined>
    <meta:user-defined meta:name="DC.title">Herstraat 37a t/m 37e, 5961GH Horst, Kennisgeving termijnverlenging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96</meta:user-defined>
    <meta:user-defined meta:name="OVERHEIDop.GmbID/DC.identifier">gmb-2024-267396</meta:user-defined>
    <meta:user-defined meta:name="OVERHEIDop.versieInformatie"/>
  </office:meta>
</office:document-meta>
</file>