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bedrijfspand, Hooge Zijde 16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303 </text:p>
            <text:p text:style-name="common-al"> Omschrijving: verbouwen van het bedrijfs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e Zijde 16 5626DC Eindhoven</text:p>
              </text:list-item>
            </text:list>
            <text:p text:style-name="common-al"> Datum ontvangst: 14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39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303</meta:user-defined>
    <meta:user-defined meta:name="DCTERMS.abstract">verbouwen van het bedrijfspand</meta:user-defined>
    <dc:language>nl</dc:language>
    <meta:user-defined meta:name="OVERHEIDop.locatietype/OVERHEIDop.gebiedsmarkering">Punt</meta:user-defined>
    <meta:user-defined meta:name="DC.title">Ingediende aanvraag omgevingsvergunning: verbouwen van het bedrijfspand, Hooge Zijde 16 5626DC Eindhov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92</meta:user-defined>
    <meta:user-defined meta:name="OVERHEIDop.GmbID/DC.identifier">gmb-2024-267392</meta:user-defined>
    <meta:user-defined meta:name="OVERHEIDop.versieInformatie"/>
  </office:meta>
</office:document-meta>
</file>