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eelweek Ouderkerk, 20 tm 23-8-2024 op de locatie Rozenlaa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5-2024 heeft de gemeente een aanvraag ontvangen voor een evenementen vergunning voor evenementen vergunning Speelweek Ouderkerk, 20 tm 23-8-2024 op de locatie Rozenlaan, Ouderkerk aan den IJssel. De aanvraag is geregistreerd onder zaaknummer 1931136478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738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8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8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364785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peelweek Ouderkerk, 20 tm 23-8-2024 op de locatie Rozenlaan, Ouderkerk aan den IJssel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86</meta:user-defined>
    <meta:user-defined meta:name="OVERHEIDop.GmbID/DC.identifier">gmb-2024-267386</meta:user-defined>
    <meta:user-defined meta:name="OVERHEIDop.versieInformatie"/>
  </office:meta>
</office:document-meta>
</file>