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osstraat en Primul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008</text:p>
            <text:p text:style-name="common-al">Voor de activiteit: het tijdelijk plaatsen van een drietal (3) containers</text:p>
            <text:p text:style-name="common-al">Voor de periode van: 24 juni tot en met 01 november 2024</text:p>
            <text:p text:style-name="common-al">Locatie: parkeervak nabij de ingang van de Roosflat (1 afvalcontainer), alsmede op het gazon (bouwdepot), naast het speelveld aan de Roosstraat, hoek Primulastraat in Zwijndrecht</text:p>
            <text:p text:style-name="common-al">Datum besluit: 0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3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00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Roosstraat en Primulastraat Zwijndrecht</meta:user-defined>
    <meta:user-defined meta:name="DCTERMS.W3CDTF/DCTERMS.available">2024-06-19</meta:user-defined>
    <meta:user-defined meta:name="DCTERMS.W3CDTF/OVERHEIDop.jaargang">2024</meta:user-defined>
    <meta:user-defined meta:name="OVERHEIDop.publicationIssue">267381</meta:user-defined>
    <meta:user-defined meta:name="OVERHEIDop.GmbID/DC.identifier">gmb-2024-267381</meta:user-defined>
    <meta:user-defined meta:name="OVERHEIDop.versieInformatie"/>
  </office:meta>
</office:document-meta>
</file>