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luwelensingel 88, 2806C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4 een aanvraag om een omgevingsvergunning ontvangen. Het gaat over het plaatsen van voorzetwanden, dakisolatie, zonnepanelen op de locatie Fluwelensingel 88, 2806CE Gouda. De aanvraag is geregistreerd onder kenmerk 2024-00012923. De aanvraag gaat over:</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37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7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7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292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Fluwelensingel 88, 2806CE Gouda</meta:user-defined>
    <meta:user-defined meta:name="DCTERMS.W3CDTF/DCTERMS.available">2024-06-19</meta:user-defined>
    <meta:user-defined meta:name="DCTERMS.W3CDTF/OVERHEIDop.jaargang">2024</meta:user-defined>
    <meta:user-defined meta:name="OVERHEIDop.publicationIssue">267378</meta:user-defined>
    <meta:user-defined meta:name="OVERHEIDop.GmbID/DC.identifier">gmb-2024-267378</meta:user-defined>
    <meta:user-defined meta:name="OVERHEIDop.versieInformatie"/>
  </office:meta>
</office:document-meta>
</file>