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oudstraat 39, 2802K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4 een aanvraag om een omgevingsvergunning ontvangen. Het gaat over het vernieuwen en isoleren van het dak op de locatie Woudstraat 39, 2802KK Gouda. De aanvraag is geregistreerd onder kenmerk 2024-000128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37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7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7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82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oudstraat 39, 2802KK Gouda</meta:user-defined>
    <meta:user-defined meta:name="DCTERMS.W3CDTF/DCTERMS.available">2024-06-19</meta:user-defined>
    <meta:user-defined meta:name="DCTERMS.W3CDTF/OVERHEIDop.jaargang">2024</meta:user-defined>
    <meta:user-defined meta:name="OVERHEIDop.publicationIssue">267376</meta:user-defined>
    <meta:user-defined meta:name="OVERHEIDop.GmbID/DC.identifier">gmb-2024-267376</meta:user-defined>
    <meta:user-defined meta:name="OVERHEIDop.versieInformatie"/>
  </office:meta>
</office:document-meta>
</file>