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BA regulier asbest aan Retiefstraat 93 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melding milieubelastende activiteit – reguli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mei 2024 Retiefstraat 93 A Melding MBA regulier asbest 3851A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3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rm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MBA regulier asbest aan Retiefstraat 93 A te Erme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71</meta:user-defined>
    <meta:user-defined meta:name="OVERHEIDop.GmbID/DC.identifier">gmb-2024-267371</meta:user-defined>
    <meta:user-defined meta:name="OVERHEIDop.versieInformatie"/>
  </office:meta>
</office:document-meta>
</file>