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9 panden, Langebrug 56B-1, 56B-2, 56B-3, 56B-4, 56B-5, Overrijn 18E, 18E-1, 18F, 18F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873</text:p>
            <text:p text:style-name="common-al">
            <text:span text:style-name="nadrukvet">Ingekomen:</text:span> 16-06-2024</text:p>
            <text:p text:style-name="common-al">
            <text:span text:style-name="nadrukvet">Locatie:</text:span> Langebrug 56B-1 2311TM Leiden, Langebrug 56B-2 2311TM Leiden, Langebrug 56B-3 2311TM Leiden, Langebrug 56B-4 2311TM Leiden, Langebrug 56B-5 2311TM Leiden, Overrijn 18E 2315KA Leiden, Overrijn 18E-1 2315KA Leiden, Overrijn 18F 2315KA Leiden, Overrijn 18F-1 2315KA Leiden</text:p>
            <text:p text:style-name="common-al">
            <text:span text:style-name="nadrukvet">Projectomschrijving:</text:span> verhuurvergunning voor 9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8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37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7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7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873</meta:user-defined>
    <meta:user-defined meta:name="DCTERMS.abstract">verhuurvergunning voor 9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9 panden, Langebrug 56B-1, 56B-2, 56B-3, 56B-4, 56B-5, Overrijn 18E, 18E-1, 18F, 18F-1</meta:user-defined>
    <meta:user-defined meta:name="DCTERMS.W3CDTF/DCTERMS.available">2024-06-27</meta:user-defined>
    <meta:user-defined meta:name="OVERHEIDop.externeBijlage">LEIDEN_202406_GFO_ZAKEN_811067_Aanvraagformulie...|exb-2024-24171</meta:user-defined>
    <meta:user-defined meta:name="DCTERMS.W3CDTF/OVERHEIDop.jaargang">2024</meta:user-defined>
    <meta:user-defined meta:name="OVERHEIDop.publicationIssue">267370</meta:user-defined>
    <meta:user-defined meta:name="OVERHEIDop.GmbID/DC.identifier">gmb-2024-267370</meta:user-defined>
    <meta:user-defined meta:name="OVERHEIDop.versieInformatie"/>
  </office:meta>
</office:document-meta>
</file>