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Locatie : Zuiveringweg 89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</text:p>
            <text:p text:style-name="common-al">veranderingsvergunning hebben verleend voor:</text:p>
            <text:p text:style-name="common-al">Omschrijving  : bestaande tanks die conform de PGS31 zijn gekeurd en</text:p>
            <text:p text:style-name="common-al"> gelijkwaardigheid voor de PGS15 opslag</text:p>
            <text:p text:style-name="common-al">Aanvrager  : Valspar B.V.</text:p>
            <text:p text:style-name="common-al">Locatie : Zuiveringweg 89 in Lelystad</text:p>
            <text:p text:style-name="common-al">Verzenddatum  : 13 juni 2024</text:p>
            <text:p text:style-name="common-al">
            <text:span text:style-name="nadrukvet">Ter inzage</text:span>
          </text:p>
            <text:p text:style-name="common-al">Het besluit, de aanvraag en bijbehorende gegevens zijn vanaf 18 juni 2024 voor iedereen</text:p>
            <text:p text:style-name="common-al">in te zien op de website www.officielebekendmakingen.nl. Daarnaast zijn het besluit, de</text:p>
            <text:p text:style-name="common-al">aanvraag en de bijbehorende gegevens tijdens een periode van zes weken voor iedereen</text:p>
            <text:p text:style-name="common-al">in te zien in te zien in het gemeentehuis van Lelystad, Stadhuisplein 2 in Lelystad.</text:p>
            <text:p text:style-name="common-al">Hiervoor kunt u een afspraak maken via gemeente@lelystad.nl of telefoonnummer:</text:p>
            <text:p text:style-name="common-al">140320.</text:p>
            <text:p text:style-name="common-al">
            <text:span text:style-name="nadrukvet">Bezwaar</text:span>
          </text:p>
            <text:p text:style-name="common-al">Het besluit treedt in werking de dag na de in deze publicatie genoemde verzenddatum.</text:p>
            <text:p text:style-name="common-al">Vanaf die dag kunnen belanghebbenden binnen zes weken bezwaar maken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gemeente</text:p>
            <text:p text:style-name="common-al">Lelystad, Postbus 91 8200 AB Lelystad.</text:p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</text:p>
            <text:p text:style-name="common-al">meebrengt, kunt u daarnaast een verzoek om een voorlopige voorziening indienen bij de</text:p>
            <text:p text:style-name="common-al">voorzieningenrechter van de rechtbank Midden-Nederland, Afdeling bestuursrecht, o.v.v.</text:p>
            <text:p text:style-name="common-al">voorlopige voorzieningen, Postbus 16005, 3500 DA Utrecht. In het verzoek moet worden</text:p>
            <text:p text:style-name="common-al">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www.rechtspraak.nl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info@ofgv.nl.</text:p>
            <text:p text:style-name="common-al">Kenmerk: Z2024-00175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36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Locatie : Zuiveringweg 89 in Lelyst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68</meta:user-defined>
    <meta:user-defined meta:name="OVERHEIDop.GmbID/DC.identifier">gmb-2024-267368</meta:user-defined>
    <meta:user-defined meta:name="OVERHEIDop.versieInformatie"/>
  </office:meta>
</office:document-meta>
</file>