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Noord-Limbur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Bergen (L) besluiten, ieder voor zover het zijn bevoegdheid als bestuursorgaan betreft;</text:p>
            <text:p text:style-name="common-al">
            <text:span text:style-name="nadrukvet">Overwegende dat</text:span>
          </text:p>
            <text:p text:style-name="common-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text:p>
            <text:p text:style-name="common-al">de Heer  </text:p>
            <text:p text:style-name="common-al">de Heer  </text:p>
            <text:p text:style-name="common-al">de Heer  </text:p>
            <text:p text:style-name="common-al">de Heer  </text:p>
            <text:p text:style-name="common-al">de Heer  </text:p>
            <text:p text:style-name="common-al">de Heer  </text:p>
            <text:p text:style-name="common-al">de Heer  </text:p>
            <text:p text:style-name="common-al">de Heer   </text:p>
            <text:p text:style-name="common-al">Mevrouw  </text:p>
            <text:p text:style-name="common-al">de Heer   </text:p>
            <text:p text:style-name="common-al">Mevrouw  </text:p>
            <text:p text:style-name="common-al">De Heer </text:p>
            <text:p text:style-name="common-al">aan te wijzen als onbezoldigd ambtenaar en toezichthouder voor de gemeente Bergen (L), zoals bedoeld in afdeling 5.2 Algemene wet bestuursrecht;</text:p>
            <text:p text:style-name="common-al">De toezichthouders zijn belast met het houden van toezicht op de naleving van het bepaalde bij of krachtens de navolgende wet- en regelgeving:</text:p>
            <text:list text:style-name="id1-3-2-1-1-20">
              <text:list-item text:style-override="id1-3-2-1-1-20-1">
                <text:number>•</text:number>
                <text:p text:style-name="al">
                <text:span text:style-name="nadrukvet">Afvalstoffenverordening</text:span>
              </text:p>
              </text:list-item>
              <text:list-item text:style-override="id1-3-2-1-1-20-2">
                <text:number>•</text:number>
                <text:p text:style-name="al">
                <text:span text:style-name="nadrukvet">Alcoholwet - artikel 41, eerste lid, sub b</text:span>
              </text:p>
              </text:list-item>
              <text:list-item text:style-override="id1-3-2-1-1-20-3">
                <text:number>•</text:number>
                <text:p text:style-name="al">
                <text:span text:style-name="nadrukvet">Algemene plaatselijke verordening </text:span>
              </text:p>
              </text:list-item>
              <text:list-item text:style-override="id1-3-2-1-1-20-4">
                <text:number>•</text:number>
                <text:p text:style-name="al">
                <text:span text:style-name="nadrukvet">Asbestverwijderingsbesluit 2005</text:span>
              </text:p>
              </text:list-item>
              <text:list-item text:style-override="id1-3-2-1-1-20-5">
                <text:number>•</text:number>
                <text:p text:style-name="al">
                <text:span text:style-name="nadrukvet">Besluit bouwwerken leefomgeving</text:span>
              </text:p>
              </text:list-item>
              <text:list-item text:style-override="id1-3-2-1-1-20-6">
                <text:number>•</text:number>
                <text:p text:style-name="al">
                <text:span text:style-name="nadrukvet">Huisvestingswet 2014- artikel 33 </text:span>
              </text:p>
              </text:list-item>
              <text:list-item text:style-override="id1-3-2-1-1-20-7">
                <text:number>•</text:number>
                <text:p text:style-name="al">
                <text:span text:style-name="nadrukvet">Leegstandswet - artikel 17</text:span>
              </text:p>
              </text:list-item>
              <text:list-item text:style-override="id1-3-2-1-1-20-8">
                <text:number>•</text:number>
                <text:p text:style-name="al">
                <text:span text:style-name="nadrukvet">Omgevingswet – artikel 18.6</text:span>
              </text:p>
              </text:list-item>
              <text:list-item text:style-override="id1-3-2-1-1-20-9">
                <text:number>•</text:number>
                <text:p text:style-name="al">
                <text:span text:style-name="nadrukvet">Participatiewet – artikel 76a</text:span>
              </text:p>
              </text:list-item>
              <text:list-item text:style-override="id1-3-2-1-1-20-10">
                <text:number>•</text:number>
                <text:p text:style-name="al">
                <text:span text:style-name="nadrukvet">Wet basisregistratie personen - artikel 4.2</text:span>
              </text:p>
              </text:list-item>
              <text:list-item text:style-override="id1-3-2-1-1-20-11">
                <text:number>•</text:number>
                <text:p text:style-name="al">
                <text:span text:style-name="nadrukvet">Wet goed verhuurderschap – artikel 18</text:span>
              </text:p>
              </text:list-item>
              <text:list-item text:style-override="id1-3-2-1-1-20-12">
                <text:number>•</text:number>
                <text:p text:style-name="al">
                <text:span text:style-name="nadrukvet">Wet inkomensvoorziening oudere en gedeeltelijk arbeidsongeschikte werkloze </text:span>
              </text:p>
              </text:list-item>
              <text:list-item text:style-override="id1-3-2-1-1-20-13">
                <text:number>•</text:number>
                <text:p text:style-name="al">
                <text:span text:style-name="nadrukvet">werknemers – artikel 53</text:span>
              </text:p>
              </text:list-item>
              <text:list-item text:style-override="id1-3-2-1-1-20-14">
                <text:number>•</text:number>
                <text:p text:style-name="al">
                <text:span text:style-name="nadrukvet">Wet maatschappelijke ondersteuning 2015 – artikel 6.1, eerste lid</text:span>
              </text:p>
              </text:list-item>
              <text:list-item text:style-override="id1-3-2-1-1-20-15">
                <text:number>•</text:number>
                <text:p text:style-name="al">
                <text:span text:style-name="nadrukvet">Wet milieubeheer</text:span>
              </text:p>
              </text:list-item>
              <text:list-item text:style-override="id1-3-2-1-1-20-16">
                <text:number>•</text:number>
                <text:p text:style-name="al">
                <text:span text:style-name="nadrukvet">Wet op de kansspelen - artikel 34</text:span>
              </text:p>
              </text:list-item>
              <text:list-item text:style-override="id1-3-2-1-1-20-17">
                <text:number>•</text:number>
                <text:p text:style-name="al">
                <text:span text:style-name="nadrukvet">Wet veiligheidsregio’s – artikel 61, derde lid</text:span>
              </text:p>
              </text:list-item>
              <text:list-item text:style-override="id1-3-2-1-1-20-18">
                <text:number>•</text:number>
                <text:p text:style-name="al">
                <text:span text:style-name="nadrukvet">Winkeltijdenverordening – artikel 9</text:span>
              </text:p>
              </text:list-item>
              <text:list-item text:style-override="id1-3-2-1-1-20-19">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
            <text:span text:style-name="nadrukvet">Tevens zijn de toezichthouders bevoegd om op grond van artikel 18.7, tweede lid van de Omgevingswet een woning zonder toestemming van de bewoner te betreden met een machtiging van de burgemeester.</text:span>
          </text:p>
            <text:p text:style-name="common-al">Als een toezichthouders geen onderdeel meer uitmaakt van het Act! Interventieteam en geen werkzaamheden meer verricht voor de gemeente Bergen, eindigt de aanwijzing voor deze toezichthouder van rechtswege met ingang van de datum van beëindiging van deze functie.</text:p>
            <text:p text:style-name="common-al">Eerdere besluiten van de burgemeester en burgemeester en wethouders van ten aanzien van de betreffende medewerkers tot aanwijzing van toezichthouders onder welke benaming dan ook worden hierbij ingetrokken.</text:p>
            <text:p text:style-name="last-al">Dit besluit treedt in werking daags na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4 juni 2024</text:span>
            <text:span text:style-name="datum"/>
          </text:p>
          </text:section>
          <text:section text:name="ondertekening_id1-3-2-2-2">
            <text:p><text:span text:style-name="functie">Aldus vastgesteld door het college van burgemeester en wethouders en burgemeester van de gemeente Bergen. Ieder voor zover het hen of haar bevoegdheden als bestuursorgaan betreft.</text:span></text:p>
          </text:section>
          <text:section text:name="ondertekening_id1-3-2-2-3">
            <text:p><text:span text:style-name="functie">De Burgemeester</text:span></text:p>
          </text:section>
          <text:section text:name="ondertekening_id1-3-2-2-4">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736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6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6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4-06-20</meta:user-defined>
    <meta:user-defined meta:name="DCTERMS.W3CDTF/OVERHEIDop.jaargang">2024</meta:user-defined>
    <meta:user-defined meta:name="OVERHEIDop.publicationIssue">267360</meta:user-defined>
    <meta:user-defined meta:name="OVERHEIDop.GmbID/DC.identifier">gmb-2024-267360</meta:user-defined>
    <meta:user-defined meta:name="OVERHEIDop.versieInformatie"/>
  </office:meta>
</office:document-meta>
</file>