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Nabij Markt 13 - Park Boom &amp; Bosch Breukelen - Evenementenvergunning Parkpodium Boom &amp; Bosch Breukelen 31-08-2024</text:p>
      <text:section text:name="zakelijke-mededeling_id1-3-2" text:style-name="zakelijke-mededeling">
        <text:section text:name="zakelijke-mededeling-tekst_id1-3-2-1" text:style-name="zakelijke-mededeling-tekst">
          <text:section text:name="tekst_id1-3-2-1-1" text:style-name="tekst">
            <text:p text:style-name="common-al">Datum besluit: 17 juni 2024</text:p>
            <text:p text:style-name="common-al">Zaaknummer: Z2024-00000321</text:p>
            <text:p text:style-name="common-al">Evenementenvergunning is verleend op grond van artikel 2.25 van de Algemene plaatselijke verordening Stichtse Vecht voor het jubileum van Park Podium. Het evenement vindt plaats op 31 augustus 2024 tussen 13:00 en 22:00 uur. De locatie van het evenement is Park Boom en Bosch in Breukelen.</text:p>
            <text:p text:style-name="common-al">U kunt bezwaar maken tot en met 29 jul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juli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35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5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5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21</meta:user-defined>
    <meta:user-defined meta:name="DCTERMS.abstract">Betreft: Beschikking op aanvraag op locatie Nabij Markt 13 - Park Boom &amp; Bosch Breukelen</meta:user-defined>
    <dc:language>nl</dc:language>
    <meta:user-defined meta:name="OVERHEIDop.locatietype/OVERHEIDop.gebiedsmarkering">Lijn</meta:user-defined>
    <meta:user-defined meta:name="OVERHEIDop.locatietype/OVERHEIDop.gebiedsmarkering">Punt</meta:user-defined>
    <meta:user-defined meta:name="DC.title">Gemeente Stichtse Vecht - Omgevingsvergunning Nabij Markt 13 - Park Boom &amp; Bosch Breukelen - Evenementenvergunning Parkpodium Boom &amp; Bosch Breukelen 31-08-2024</meta:user-defined>
    <meta:user-defined meta:name="OVERHEIDop.datumEindeReactietermijn">2024-07-29</meta:user-defined>
    <meta:user-defined meta:name="OVERHEIDop.terinzageleggingBG">https://jeleefomgeving.nl/inzien/823214527/44dbb711-2c9e-11ef-a337-0050560122a3</meta:user-defined>
    <meta:user-defined meta:name="DCTERMS.W3CDTF/DCTERMS.available">2024-06-19</meta:user-defined>
    <meta:user-defined meta:name="DCTERMS.W3CDTF/OVERHEIDop.jaargang">2024</meta:user-defined>
    <meta:user-defined meta:name="OVERHEIDop.publicationIssue">267359</meta:user-defined>
    <meta:user-defined meta:name="OVERHEIDop.GmbID/DC.identifier">gmb-2024-267359</meta:user-defined>
    <meta:user-defined meta:name="OVERHEIDop.versieInformatie"/>
  </office:meta>
</office:document-meta>
</file>