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markt 3-RD 2011AL Haarlem, 0392-2023-0136486, het wijzigen van de indeling op de tweede verdieping, het uitbreiden van de aanbouw aan de achtergevel en het realiseren van twee dakterrassen, verzonden 1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3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6486</meta:user-defined>
    <meta:user-defined meta:name="DCTERMS.abstract">het wijzigen van de indeling op de tweede verdieping, het uitbreiden van de aanbouw aan de achtergevel en het realiseren van twee dakterrassen</meta:user-defined>
    <dc:language>nl</dc:language>
    <meta:user-defined meta:name="OVERHEIDop.locatietype/OVERHEIDop.gebiedsmarkering">Punt</meta:user-defined>
    <meta:user-defined meta:name="DC.title">Gemeente Haarlem, omgevingsvergunning verleend, Houtmarkt 3-RD 2011AL Haarlem, 0392-2023-0136486, het wijzigen van de indeling op de tweede verdieping, het uitbreiden van de aanbouw aan de achtergevel en het realiseren van twee dakterrassen, verzonden 17-06-2024</meta:user-defined>
    <meta:user-defined meta:name="DCTERMS.W3CDTF/DCTERMS.available">2024-06-19</meta:user-defined>
    <meta:user-defined meta:name="DCTERMS.W3CDTF/OVERHEIDop.jaargang">2024</meta:user-defined>
    <meta:user-defined meta:name="OVERHEIDop.publicationIssue">267357</meta:user-defined>
    <meta:user-defined meta:name="OVERHEIDop.GmbID/DC.identifier">gmb-2024-267357</meta:user-defined>
    <meta:user-defined meta:name="OVERHEIDop.versieInformatie"/>
  </office:meta>
</office:document-meta>
</file>