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treurwilg , watercipres, italiaanse populier, berk en schietwilg, Borgelerdijk 1T Deventer, [DVT00F03941] Deventer F 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4</text:p>
            <text:p text:style-name="common-al">
            <text:span text:style-name="nadrukvet">Locatie:</text:span> Borgelerdijk 1T Deventer, [DVT00F03941] Deventer F 3941</text:p>
            <text:p text:style-name="common-al">
            <text:span text:style-name="nadrukvet">Zaakomschrijving:</text:span> het kappen van een treurwilg , watercipres, italiaanse populier, berk en schietwilg</text:p>
            <text:p text:style-name="common-al">
            <text:span text:style-name="nadrukvet">Zaaknummer:</text:span> Z2024-000051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3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159</meta:user-defined>
    <meta:user-defined meta:name="DCTERMS.abstract">het kappen van een  treurwilg , watercipres,  italiaanse populier, berk en schiet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treurwilg , watercipres, italiaanse populier, berk en schietwilg, Borgelerdijk 1T Deventer, [DVT00F03941] Deventer F 394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55</meta:user-defined>
    <meta:user-defined meta:name="OVERHEIDop.GmbID/DC.identifier">gmb-2024-267355</meta:user-defined>
    <meta:user-defined meta:name="OVERHEIDop.versieInformatie"/>
  </office:meta>
</office:document-meta>
</file>