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uitweg t.h.v. de Mijdrechtse dwarsweg 35 in Wilnis</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aanleggen van een uitweg t.h.v. de Mijdrechtse dwarsweg 35 in Wilnis.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De aanvraag is geregistreerd onder zaaknummer Z2024-000479.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8 mei 2024. De gemeente neemt daarover waarschijnlijk uiterlijk 3 jul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733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3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3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479</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voor het aanleggen van een uitweg t.h.v. de Mijdrechtse dwarsweg 35 in Wilnis</meta:user-defined>
    <meta:user-defined meta:name="DCTERMS.W3CDTF/DCTERMS.available">2024-06-19</meta:user-defined>
    <meta:user-defined meta:name="DCTERMS.W3CDTF/OVERHEIDop.jaargang">2024</meta:user-defined>
    <meta:user-defined meta:name="OVERHEIDop.publicationIssue">267339</meta:user-defined>
    <meta:user-defined meta:name="OVERHEIDop.GmbID/DC.identifier">gmb-2024-267339</meta:user-defined>
    <meta:user-defined meta:name="OVERHEIDop.versieInformatie"/>
  </office:meta>
</office:document-meta>
</file>