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7 panden, Hendrikstraat 2, Herenstraat 6V, Hoge Rijndijk 190, Korte Hansenstraat 3, 3A, Middelstegracht, Utrechtse Veer 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6856</text:p>
            <text:p text:style-name="common-al">
            <text:span text:style-name="nadrukvet">Ingekomen:</text:span> 16-06-2024</text:p>
            <text:p text:style-name="common-al">
            <text:span text:style-name="nadrukvet">Locatie:</text:span> Hendrikstraat 2 2312PX Leiden, Herenstraat 6V 2313AK Leiden, Hoge Rijndijk 190 2314AJ Leiden, Korte Hansenstraat 3 2316BN Leiden, Korte Hansenstraat 3A 2316BN Leiden, Middelstegracht 2312TR Leiden, Utrechtse Veer 25 2311ND Leiden</text:p>
            <text:p text:style-name="common-al">
            <text:span text:style-name="nadrukvet">Projectomschrijving:</text:span> verhuurvergunning voor 7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685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7337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337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337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6856</meta:user-defined>
    <meta:user-defined meta:name="DCTERMS.abstract">verhuurvergunning voor 7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huurvergunning voor 7 panden, Hendrikstraat 2, Herenstraat 6V, Hoge Rijndijk 190, Korte Hansenstraat 3, 3A, Middelstegracht, Utrechtse Veer 25</meta:user-defined>
    <meta:user-defined meta:name="DCTERMS.W3CDTF/DCTERMS.available">2024-06-27</meta:user-defined>
    <meta:user-defined meta:name="OVERHEIDop.externeBijlage">LEIDEN_202406_GFO_ZAKEN_811065_Aanvraagformulie...|exb-2024-24161</meta:user-defined>
    <meta:user-defined meta:name="DCTERMS.W3CDTF/OVERHEIDop.jaargang">2024</meta:user-defined>
    <meta:user-defined meta:name="OVERHEIDop.publicationIssue">267337</meta:user-defined>
    <meta:user-defined meta:name="OVERHEIDop.GmbID/DC.identifier">gmb-2024-267337</meta:user-defined>
    <meta:user-defined meta:name="OVERHEIDop.versieInformatie"/>
  </office:meta>
</office:document-meta>
</file>