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euldreef 1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Midden-Delfland kennis van de ontvangst van een melding zoals bedoeld in hoofdstuk 4 van het Besluit activiteiten leefomgeving (Bal). De melding betreft de aanwezigheid van een wasplaats voor motorvoertuigen. De locatie betreft <text:span text:style-name="nadrukvet">Peuldreef 1, 2635 BX te Den Hoorn.</text:span></text:p>
            <text:p text:style-name="common-al">De melding is gedaan voor de volgende milieubelastende activiteit: ‘Wasstraat of wasplaats’. De melding is geregistreerd met het zaaknummer <text:span text:style-name="nadrukvet">01108089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732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2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2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De aanwezigheid van een wasplaats voor motorvoertuigen.</meta:user-defined>
    <dc:language>nl</dc:language>
    <meta:user-defined meta:name="OVERHEIDop.locatietype/OVERHEIDop.gebiedsmarkering">Adres</meta:user-defined>
    <meta:user-defined meta:name="DC.title">Kennisgeving melding milieubelastende activiteit(en), Peuldreef 1 te Den Hoor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328</meta:user-defined>
    <meta:user-defined meta:name="OVERHEIDop.GmbID/DC.identifier">gmb-2024-267328</meta:user-defined>
    <meta:user-defined meta:name="OVERHEIDop.versieInformatie"/>
  </office:meta>
</office:document-meta>
</file>