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meerdere dakkapellen (meerwerkoptie)  Dordts Buiten fase 1 op de locatie Driemorgen 5, 8, 12, 13, 17, 21, 26, 41 en 43 te Dordrecht zaaknummer Z-24-441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meerdere dakkapellen (meerwerkoptie)  Dordts Buiten fase 1 op de locatie Driemorgen 5, 8, 12, 13, 17, 21, 26, 41 en 43 te Dordrecht</text:span>
          </text:p>
            <text:p text:style-name="common-al">De gemeente Dordrecht heeft een vergunning verleend. De gemeente geeft hiermee toestemming voor het realiseren van meerdere dakkapellen (meerwerkoptie)  Dordts Buiten fase 1 op de locatie Driemorgen 5, 8, 12, 13, 17, 21, 26, 41 en 4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32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meerdere dakkapellen (meerwerkoptie)  Dordts Buiten fase 1 op de locatie Driemorgen 5, 8, 12, 13, 17, 21, 26, 41 en 43 te Dordrecht zaaknummer Z-24-441316</meta:user-defined>
    <meta:user-defined meta:name="DCTERMS.W3CDTF/DCTERMS.available">2024-06-19</meta:user-defined>
    <meta:user-defined meta:name="DCTERMS.W3CDTF/OVERHEIDop.jaargang">2024</meta:user-defined>
    <meta:user-defined meta:name="OVERHEIDop.publicationIssue">267325</meta:user-defined>
    <meta:user-defined meta:name="OVERHEIDop.GmbID/DC.identifier">gmb-2024-267325</meta:user-defined>
    <meta:user-defined meta:name="OVERHEIDop.versieInformatie"/>
  </office:meta>
</office:document-meta>
</file>