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ikseweg 53, 4143 H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4 heeft de gemeente een aanvraag omgevingsvergunning (regulier) ontvangen voor het perceel Schaikseweg 53, 4143 HC Leerdam. De aanvraag is geregistreerd onder zaaknummer OVR-2024-005087. De aanvraag betreft het slopen van bestaande schuur en bouwen van een nieuw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731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4-005087</meta:user-defined>
    <dc:language>nl</dc:language>
    <meta:user-defined meta:name="OVERHEIDop.locatietype/OVERHEIDop.gebiedsmarkering">Vlak</meta:user-defined>
    <meta:user-defined meta:name="DC.title">Ingekomen aanvraag omgevingsvergunning Schaikseweg 53, 4143 HC Leerda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17</meta:user-defined>
    <meta:user-defined meta:name="OVERHEIDop.GmbID/DC.identifier">gmb-2024-267317</meta:user-defined>
    <meta:user-defined meta:name="OVERHEIDop.versieInformatie"/>
  </office:meta>
</office:document-meta>
</file>