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cedure strandrijden 202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Terschelling;</text:span>
          </text:p>
            <text:p text:style-name="common-al">Gelezen het B&amp;W-advies ​ d.d. 21 mei 2024 ; ​</text:p>
            <text:p text:style-name="common-al">
            <text:span text:style-name="nadrukvet">Besluit: </text:span>
          </text:p>
            <text:p text:style-name="last-al">In te stemmen met de nieuwe regels voor strandrijontheffingen voor 2024-2025, waarbij: </text:p>
            <text:list text:style-name="id1-3-2-1-1-5">
              <text:list-item text:style-override="id1-3-2-1-1-5-1">
                <text:number>a.</text:number>
                <text:p text:style-name="al"> Er 700 ontheffingen beschikbaar zijn voor inwoners van de gemeente Terschelling; </text:p>
              </text:list-item>
              <text:list-item text:style-override="id1-3-2-1-1-5-2">
                <text:number>b.</text:number>
                <text:p text:style-name="al"> Er 232 ontheffingen beschikbaar zijn voor niet-inwoners van de gemeente Terschelling; </text:p>
              </text:list-item>
              <text:list-item text:style-override="id1-3-2-1-1-5-3">
                <text:number>c.</text:number>
                <text:p text:style-name="al"> Er vanaf 19 november 2024 één aanvraagprocedure beschikbaar is voor iedereen;</text:p>
              </text:list-item>
              <text:list-item text:style-override="id1-3-2-1-1-5-4">
                <text:number>d.</text:number>
                <text:p text:style-name="al"> Ontheffingen vanaf 17 september 2024 kunnen worden aangevraagd, zowel digitaal als fysiek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schelling,</text:span>
            <text:span text:style-name="datum"/>
          </text:p>
          </text:section>
          <text:section text:name="ondertekening_id1-3-2-2-2">
            <text:p><text:span text:style-name="deze">Het college van burgemeester en wethouders van de gemeente Terschelling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H.M.</text:span>
            <text:span text:style-name="achternaam">de Jong,</text:span>
          </text:span></text:p>
            <text:p><text:span text:style-name="functie">secretaris/directeur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> mr. R.S.</text:span>
            <text:span text:style-name="achternaam">Cazemier</text:span>
          </text:span></text:p>
            <text:p><text:span text:style-name="functie">wnd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731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meta:user-defined meta:name="OVERHEIDop.referentienummer">O-104</meta:user-defined>
    <dc:language>nl</dc:language>
    <meta:user-defined meta:name="OVERHEIDop.locatietype/OVERHEIDop.gebiedsmarkering">Gemeente</meta:user-defined>
    <meta:user-defined meta:name="DC.title">Procedure strandrijden 2024-2025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315</meta:user-defined>
    <meta:user-defined meta:name="OVERHEIDop.GmbID/DC.identifier">gmb-2024-267315</meta:user-defined>
    <meta:user-defined meta:name="OVERHEIDop.versieInformatie"/>
  </office:meta>
</office:document-meta>
</file>