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Breudijk 40, 3481 L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670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Breudijk 40, 3481 LR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legaliseren van een achthoekig bouwwerk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1-04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7-06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67312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312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6701</meta:user-defined>
    <meta:user-defined meta:name="DCTERMS.abstract">het legaliseren van een achthoekig bouwwerk</meta:user-defined>
    <dc:language>nl</dc:language>
    <meta:user-defined meta:name="OVERHEIDop.locatietype/OVERHEIDop.gebiedsmarkering">Punt</meta:user-defined>
    <meta:user-defined meta:name="DC.title">Besluit (Breudijk 40, 3481 LR Harmelen)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312</meta:user-defined>
    <meta:user-defined meta:name="OVERHEIDop.GmbID/DC.identifier">gmb-2024-267312</meta:user-defined>
    <meta:user-defined meta:name="OVERHEIDop.versieInformatie"/>
  </office:meta>
</office:document-meta>
</file>