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schuur naast de woning op locatie Sint Eloystraat 73, 2871 V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mgevingsvergunning ontvangen voor het realiseren van een schuur naast de woning op locatie Sint Eloystraat 73, 2871 VK Schoonhoven . De aanvraag is geregistreerd onder zaaknummer 193113885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31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8563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schuur naast de woning op locatie Sint Eloystraat 73, 2871 VK Schoon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11</meta:user-defined>
    <meta:user-defined meta:name="OVERHEIDop.GmbID/DC.identifier">gmb-2024-267311</meta:user-defined>
    <meta:user-defined meta:name="OVERHEIDop.versieInformatie"/>
  </office:meta>
</office:document-meta>
</file>