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een uitrit ,  (GZE00) H 2612, Kapelstraat 14 in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het aanleggen van een uitrit  op het adres Kapelstraat 14 in Molenschot sectie  (GZE00) H 2612. Verzenddatum besluit 17-06-2024 (108265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731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2654</meta:user-defined>
    <dc:language>nl</dc:language>
    <meta:user-defined meta:name="OVERHEIDop.locatietype/OVERHEIDop.gebiedsmarkering">Perceel</meta:user-defined>
    <meta:user-defined meta:name="DC.title">Besluit omgevingsvergunning is verleend, het aanleggen van een uitrit ,  (GZE00) H 2612, Kapelstraat 14 in Molenscho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10</meta:user-defined>
    <meta:user-defined meta:name="OVERHEIDop.GmbID/DC.identifier">gmb-2024-267310</meta:user-defined>
    <meta:user-defined meta:name="OVERHEIDop.versieInformatie"/>
  </office:meta>
</office:document-meta>
</file>