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olenwerf 42 t/m 44F Koog aan de Zaan - het bouwen van 40 appartementen met buu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036 - het bouwen van 40 appartementen met buurtcentrum -  - op de locatie Molenwerf 42 t/m 44F Koog aan de Zaan</text:p>
            <text:p text:style-name="common-al">Besluit verzonden: 17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3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36</meta:user-defined>
    <dc:language>nl</dc:language>
    <meta:user-defined meta:name="OVERHEIDop.locatietype/OVERHEIDop.gebiedsmarkering">Vlak</meta:user-defined>
    <meta:user-defined meta:name="DC.title">Verleende omgevingsvergunning - Molenwerf 42 t/m 44F Koog aan de Zaan - het bouwen van 40 appartementen met buurtcentr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09</meta:user-defined>
    <meta:user-defined meta:name="OVERHEIDop.GmbID/DC.identifier">gmb-2024-267309</meta:user-defined>
    <meta:user-defined meta:name="OVERHEIDop.versieInformatie"/>
  </office:meta>
</office:document-meta>
</file>