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de verkoop van verse vis, gerookte en gebakken vis op de donderdag aan Mark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standplaats (artikel 5 Verordening fysieke leefomgeving Ermelo 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standplaats op de Markt t.b.v. verkoop van verse vis, gerookte en gebakken vis op de donderdag 3851 N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730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0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0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de verkoop van verse vis, gerookte en gebakken vis op de donderdag aan Markt te Ermelo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07</meta:user-defined>
    <meta:user-defined meta:name="OVERHEIDop.GmbID/DC.identifier">gmb-2024-267307</meta:user-defined>
    <meta:user-defined meta:name="OVERHEIDop.versieInformatie"/>
  </office:meta>
</office:document-meta>
</file>