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extra zonnepanelen, Stieltjesstraat 4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177</text:p>
            <text:p text:style-name="common-al">
            <text:span text:style-name="nadrukvet">Ingekomen:</text:span> 16-06-2024</text:p>
            <text:p text:style-name="common-al">
            <text:span text:style-name="nadrukvet">Locatie:</text:span> Stieltjesstraat 4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177" xlink:type="simple">publicatiesomgevingsvergunningen@leiden.nl</text:a> de volgende gegevens:</text:p>
            <text:p text:style-name="common-al">-het kenmerk van de aanvraag: Z/24/36971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0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0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7177</meta:user-defined>
    <meta:user-defined meta:name="DCTERMS.abstract">plaatsen van 4 extra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4 extra zonnepanelen, Stieltjesstraat 4 2313SK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111_Samenvatting|exb-2024-24159</meta:user-defined>
    <meta:user-defined meta:name="OVERHEIDop.publicationIssue">267300</meta:user-defined>
    <meta:user-defined meta:name="OVERHEIDop.GmbID/DC.identifier">gmb-2024-267300</meta:user-defined>
    <meta:user-defined meta:name="OVERHEIDop.versieInformatie"/>
  </office:meta>
</office:document-meta>
</file>