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lopen van een gebouw, Oude Rijksweg 297 7954EK Rouveen,  [SHT02AP00007]  Staphorst AP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6-2024</text:p>
            <text:p text:style-name="common-al">
            <text:span text:style-name="nadrukvet">Locatie:</text:span> Oude Rijksweg 297 7954EK Rouveen,  [SHT02AP00007]  Staphorst AP 7  </text:p>
            <text:p text:style-name="common-al">
            <text:span text:style-name="nadrukvet">Zaakomschrijving:</text:span> het slopen van een gebouw</text:p>
            <text:p text:style-name="common-al">
            <text:span text:style-name="nadrukvet">Zaaknummer:</text:span> Z/STH24/01948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4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4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6729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9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9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STH24/019484</meta:user-defined>
    <meta:user-defined meta:name="DCTERMS.abstract">het slopen van een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een gebouw, Oude Rijksweg 297 7954EK Rouveen,  [SHT02AP00007]  Staphorst AP 7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7295</meta:user-defined>
    <meta:user-defined meta:name="OVERHEIDop.GmbID/DC.identifier">gmb-2024-267295</meta:user-defined>
    <meta:user-defined meta:name="OVERHEIDop.versieInformatie"/>
  </office:meta>
</office:document-meta>
</file>