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werkzaamheden buiten reguliere werktijden Santpoortse Dreef 1, 2071 TP Santpoort-Noord, R-563400 Santpoort Noord: APV Geluidshinder - restwerk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oor werkzaamheden buiten reguliere werktijden Santpoortse Dreef 1 Geluidshinder - restwerk spoor</text:span>
          </text:p>
            <text:p text:style-name="common-al">
            
          </text:p>
            <text:p text:style-name="common-al">Burgemeester en wethouders van Velsen hebben het hierna volgende besluit genomen. op grond van artikel 7.17 van het Besluit Bouwwerken leefomgeving (Bbl) <text:span text:style-name="nadrukvet">Verleende ontheffing voor werkzaamheden buiten reguliere werktijden </text:span>artikel 7.17 van het Besluit Bouwwerken leefomgeving (Bbl)</text:p>
            <text:p text:style-name="common-al">
            
          </text:p>
            <text:p text:style-name="common-al">
            <text:span text:style-name="nadrukvet">Santpoort-Noord</text:span>
          </text:p>
            <text:p text:style-name="common-al">Santpoortse Dreef 1 Station) Santpoort-Noord</text:p>
            <text:p text:style-name="last-al">Geluidshinder - restwerk spoor, in de nachten van 4 en 5 juli van 0:00 uur tot 0:500 uur) (17-06-2024) 045317071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2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ActiviteitOmgevingsvergunning/OVERHEIDop.activiteit">ruimtelijke ordening</meta:user-defined>
    <meta:user-defined meta:name="OVERHEIDop.referentienummer">04531707115</meta:user-defined>
    <dc:language>nl</dc:language>
    <meta:user-defined meta:name="OVERHEIDop.locatietype/OVERHEIDop.gebiedsmarkering">Punt</meta:user-defined>
    <meta:user-defined meta:name="DC.title">Verleende ontheffing voor werkzaamheden buiten reguliere werktijden Santpoortse Dreef 1, 2071 TP Santpoort-Noord, R-563400 Santpoort Noord: APV Geluidshinder - restwerk spoo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90</meta:user-defined>
    <meta:user-defined meta:name="OVERHEIDop.GmbID/DC.identifier">gmb-2024-267290</meta:user-defined>
    <meta:user-defined meta:name="OVERHEIDop.versieInformatie"/>
  </office:meta>
</office:document-meta>
</file>