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Zui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de feestweek Zuidbroek van 2 september 2024 (8.00 uur) tot 9 september 2024 (20:00 uur), in het belang van de verkeersveiligheid, een tijdelijke verkeersmaatregel is genomen voor het instellen van een parkeerverbod van een gedeelte van:</text:p>
            <text:p text:style-name="common-al"/>
            <text:p text:style-name="common-al">• de Jacob Catsstraat, de Vondelsingel en de Couperusstraat. </text:p>
            <text:p text:style-name="common-al"/>
            <text:p text:style-name="common-al">Tevens is toestemming verleend voor het afsluiten, voor alle bestuurders, met uitzondering van voetgangers, van de Couperusstraat en een deel van de Vondelsingel richting de feesttent op de ijsbaanlocatie op 8 september 2024 van 12:00 uur tot 17:30 uur</text:p>
            <text:p text:style-name="common-al"/>
            <text:p text:style-name="common-al">Zaaknummer: 1415785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728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8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8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415785</meta:user-defined>
    <dc:language>nl</dc:language>
    <meta:user-defined meta:name="OVERHEIDop.locatietype/OVERHEIDop.gebiedsmarkering">Weg</meta:user-defined>
    <meta:user-defined meta:name="DC.title">Tijdelijke verkeersmaatregelen Zuidbroek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288</meta:user-defined>
    <meta:user-defined meta:name="OVERHEIDop.GmbID/DC.identifier">gmb-2024-267288</meta:user-defined>
    <meta:user-defined meta:name="OVERHEIDop.versieInformatie"/>
  </office:meta>
</office:document-meta>
</file>