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telecommast, JJ Gorterlaan 6 7951NA Staphorst, JJ Gorterlaan 8 7951NA Staphorst, [SHT02AR03832] Staphorst AR 3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4</text:p>
            <text:p text:style-name="common-al">
            <text:span text:style-name="nadrukvet">Locatie:</text:span> JJ Gorterlaan 6 7951NA Staphorst, JJ Gorterlaan 8 7951NA Staphorst, [SHT02AR03832] Staphorst AR 3832</text:p>
            <text:p text:style-name="common-al">
            <text:span text:style-name="nadrukvet">Zaakomschrijving:</text:span> het realiseren van een telecommast</text:p>
            <text:p text:style-name="common-al">
            <text:span text:style-name="nadrukvet">Zaaknummer:</text:span> Z/STH24/01948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4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4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6728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8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8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9487</meta:user-defined>
    <meta:user-defined meta:name="DCTERMS.abstract">het realiseren van een telecom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telecommast, JJ Gorterlaan 6 7951NA Staphorst, JJ Gorterlaan 8 7951NA Staphorst, [SHT02AR03832] Staphorst AR 3832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7284</meta:user-defined>
    <meta:user-defined meta:name="OVERHEIDop.GmbID/DC.identifier">gmb-2024-267284</meta:user-defined>
    <meta:user-defined meta:name="OVERHEIDop.versieInformatie"/>
  </office:meta>
</office:document-meta>
</file>