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J.W. Swiersstraat 17,J.W. Swiersstraat 17, 7521 D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J.W. Swiersstraat 17 </text:span>(0153Z2024061700043): melding brandveilig gebruik t.b.v. woonhuis (ingediend d.d. 12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28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1700043</meta:user-defined>
    <dc:language>nl</dc:language>
    <meta:user-defined meta:name="OVERHEIDop.locatietype/OVERHEIDop.gebiedsmarkering">Punt</meta:user-defined>
    <meta:user-defined meta:name="DC.title">Melding melding brandveilig gebruik t.b.v. J.W. Swiersstraat 17,J.W. Swiersstraat 17, 7521 DM Ensch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7283</meta:user-defined>
    <meta:user-defined meta:name="OVERHEIDop.GmbID/DC.identifier">gmb-2024-267283</meta:user-defined>
    <meta:user-defined meta:name="OVERHEIDop.versieInformatie"/>
  </office:meta>
</office:document-meta>
</file>