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rchipellaan 25, 2612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pellaan 25, 2612GB Delft | het plaatsen van een dakopbouw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2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2</meta:user-defined>
    <meta:user-defined meta:name="DCTERMS.abstract">Archipellaa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Archipellaan 25, 2612GB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80</meta:user-defined>
    <meta:user-defined meta:name="OVERHEIDop.GmbID/DC.identifier">gmb-2024-267280</meta:user-defined>
    <meta:user-defined meta:name="OVERHEIDop.versieInformatie"/>
  </office:meta>
</office:document-meta>
</file>